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C C-Bb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G# Bb C C - G# Bb D# D# x2) - G# Bb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C C-Bb</text:p>
      <text:p><text:s text:c="4"/>but <text:span text:style-name="Measure_20__23_2">you're</text:span> not saying <text:span text:style-name="Measure_20__23_2_bd_">a</text:span>nything <text:s text:c="3"/>C C-Bb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Dm Dm Bb Bb x2) - C C Bb Bb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